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svg:stroke-width="0.0201in" draw:marker-start-width="0.1701in" draw:marker-end-width="0.1701in" draw:textarea-horizontal-align="center" draw:textarea-vertical-align="middle" fo:padding-top="0.0098in" fo:padding-bottom="0.0098in" fo:padding-left="0.0098in" fo:padding-right="0.0098in" style:run-through="foreground"/>
    </style:style>
    <style:style style:name="gr4" style:family="graphic">
      <style:graphic-properties svg:stroke-width="0.0201in" draw:marker-start-width="0.1701in" draw:marker-end-width="0.1701in" draw:textarea-horizontal-align="center" draw:textarea-vertical-align="middle" fo:padding-top="0.0102in" fo:padding-bottom="0.0102in" fo:padding-left="0.0102in" fo:padding-right="0.0102in" style:run-through="foreground"/>
    </style:style>
    <style:style style:name="gr5" style:family="graphic">
      <style:graphic-properties draw:textarea-horizontal-align="center" draw:textarea-vertical-align="middle" style:run-through="foreground"/>
    </style:style>
    <style:style style:name="gr6" style:family="graphic">
      <style:graphic-properties draw:stroke="dash" draw:stroke-dash="Ultrafine_20_Dashed" svg:stroke-width="0.0402in" svg:stroke-color="#000000" draw:marker-start-width="0.2in" draw:marker-end-width="0.2in" draw:textarea-horizontal-align="center" draw:textarea-vertical-align="middle" fo:padding-top="0.0201in" fo:padding-bottom="0.0201in" fo:padding-left="0.0201in" fo:padding-right="0.0201in" style:run-through="foreground"/>
    </style:style>
    <style:style style:name="gr7" style:family="graphic">
      <style:graphic-properties draw:stroke="none" svg:stroke-color="#000000" draw:fill="none" draw:fill-color="#ffffff" fo:min-height="0.1665i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g draw:style-name="gr2"><draw:line draw:style-name="gr3" draw:text-style-name="P1" svg:x1="-0.0047in" svg:y1="0.0169in" svg:x2="-0.0012in" svg:y2="1.0646in"><text:p/></draw:line><draw:line draw:style-name="gr4" draw:text-style-name="P1" svg:x1="-0.0047in" svg:y1="0.6024in" svg:x2="0.9098in" svg:y2="0.6in"><text:p/></draw:line><draw:line draw:style-name="gr5" draw:text-style-name="P1" svg:x1="-0.0047in" svg:y1="0.5024in" svg:x2="0.9016in" svg:y2="0.5024in"><text:p/></draw:line><draw:line draw:style-name="gr5" draw:text-style-name="P1" svg:x1="-0.0047in" svg:y1="0.4004in" svg:x2="0.9016in" svg:y2="0.4004in"><text:p/></draw:line><draw:line draw:style-name="gr5" draw:text-style-name="P1" svg:x1="-0.0047in" svg:y1="0.2972in" svg:x2="0.9016in" svg:y2="0.2972in"><text:p/></draw:line><draw:line draw:style-name="gr5" draw:text-style-name="P1" svg:x1="-0.0047in" svg:y1="0.2972in" svg:x2="0.9016in" svg:y2="0.2972in"><text:p/></draw:line><draw:line draw:style-name="gr5" draw:text-style-name="P1" svg:x1="-0.0047in" svg:y1="0.1949in" svg:x2="0.9016in" svg:y2="0.1949in"><text:p/></draw:line><draw:line draw:style-name="gr5" draw:text-style-name="P1" svg:x1="-0.0047in" svg:y1="0.0925in" svg:x2="0.9016in" svg:y2="0.0925in"><text:p/></draw:line><draw:line draw:style-name="gr5" draw:text-style-name="P1" svg:x1="0.0701in" svg:y1="0.0185in" svg:x2="0.0705in" svg:y2="1.0429in"><text:p/></draw:line><draw:line draw:style-name="gr5" draw:text-style-name="P1" svg:x1="0.1394in" svg:y1="0.0173in" svg:x2="0.1398in" svg:y2="1.0579in"><text:p/></draw:line><draw:line draw:style-name="gr5" draw:text-style-name="P1" svg:x1="0.211in" svg:y1="0.0154in" svg:x2="0.2094in" svg:y2="1.0571in"><text:p/></draw:line><draw:line draw:style-name="gr5" draw:text-style-name="P1" svg:x1="0.2858in" svg:y1="0.0185in" svg:x2="0.2862in" svg:y2="1.0654in"><text:p/></draw:line><draw:line draw:style-name="gr5" draw:text-style-name="P1" svg:x1="0.3567in" svg:y1="0.0161in" svg:x2="0.3571in" svg:y2="1.0406in"><text:p/></draw:line><draw:line draw:style-name="gr5" draw:text-style-name="P1" svg:x1="0.4252in" svg:y1="0.0185in" svg:x2="0.4272in" svg:y2="1.0335in"><text:p/></draw:line><draw:line draw:style-name="gr5" draw:text-style-name="P1" svg:x1="0.4909in" svg:y1="0.0161in" svg:x2="0.4929in" svg:y2="1.0382in"><text:p/></draw:line><draw:line draw:style-name="gr5" draw:text-style-name="P1" svg:x1="0.5622in" svg:y1="0.0161in" svg:x2="0.5622in" svg:y2="1.0358in"><text:p/></draw:line><draw:line draw:style-name="gr5" draw:text-style-name="P1" svg:x1="0.6327in" svg:y1="0.0169in" svg:x2="0.6327in" svg:y2="1.063in"><text:p/></draw:line><draw:line draw:style-name="gr5" draw:text-style-name="P1" svg:x1="0.7031in" svg:y1="0.0161in" svg:x2="0.7028in" svg:y2="1.0406in"><text:p/></draw:line><draw:line draw:style-name="gr5" draw:text-style-name="P1" svg:x1="0.7717in" svg:y1="0.0232in" svg:x2="0.7736in" svg:y2="1.0433in"><text:p/></draw:line><draw:line draw:style-name="gr5" draw:text-style-name="P1" svg:x1="0.8437in" svg:y1="0.0169in" svg:x2="0.8437in" svg:y2="1.0138in"><text:p/></draw:line><draw:line draw:style-name="gr5" draw:text-style-name="P1" svg:x1="-0.0047in" svg:y1="0.6976in" svg:x2="0.9016in" svg:y2="0.6976in"><text:p/></draw:line><draw:line draw:style-name="gr5" draw:text-style-name="P1" svg:x1="-0.0047in" svg:y1="0.7886in" svg:x2="0.9016in" svg:y2="0.7886in"><text:p/></draw:line><draw:line draw:style-name="gr5" draw:text-style-name="P1" svg:x1="-0.0047in" svg:y1="0.8846in" svg:x2="0.9016in" svg:y2="0.8846in"><text:p/></draw:line><draw:line draw:style-name="gr5" draw:text-style-name="P1" svg:x1="-0.0047in" svg:y1="0.9846in" svg:x2="0.9016in" svg:y2="0.9846in"><text:p/></draw:line></draw:g><draw:line draw:style-name="gr6" draw:text-style-name="P1" svg:x1="-0.0004in" svg:y1="0.6047in" svg:x2="0.7724in" svg:y2="0.6in"><text:p/></draw:line><draw:g draw:style-name="gr2"><draw:line draw:style-name="gr3" draw:text-style-name="P1" svg:x1="0.9878in" svg:y1="0.0169in" svg:x2="0.9913in" svg:y2="1.0646in"><text:p/></draw:line><draw:line draw:style-name="gr4" draw:text-style-name="P1" svg:x1="0.9878in" svg:y1="0.6024in" svg:x2="1.9024in" svg:y2="0.6in"><text:p/></draw:line><draw:line draw:style-name="gr5" draw:text-style-name="P1" svg:x1="0.9878in" svg:y1="0.5024in" svg:x2="1.8941in" svg:y2="0.5024in"><text:p/></draw:line><draw:line draw:style-name="gr5" draw:text-style-name="P1" svg:x1="0.9878in" svg:y1="0.4004in" svg:x2="1.8941in" svg:y2="0.4004in"><text:p/></draw:line><draw:line draw:style-name="gr5" draw:text-style-name="P1" svg:x1="0.9878in" svg:y1="0.2972in" svg:x2="1.8941in" svg:y2="0.2972in"><text:p/></draw:line><draw:line draw:style-name="gr5" draw:text-style-name="P1" svg:x1="0.9878in" svg:y1="0.2972in" svg:x2="1.8941in" svg:y2="0.2972in"><text:p/></draw:line><draw:line draw:style-name="gr5" draw:text-style-name="P1" svg:x1="0.9878in" svg:y1="0.1949in" svg:x2="1.8941in" svg:y2="0.1949in"><text:p/></draw:line><draw:line draw:style-name="gr5" draw:text-style-name="P1" svg:x1="0.9878in" svg:y1="0.0925in" svg:x2="1.8941in" svg:y2="0.0925in"><text:p/></draw:line><draw:line draw:style-name="gr5" draw:text-style-name="P1" svg:x1="1.0618in" svg:y1="0.0185in" svg:x2="1.0622in" svg:y2="1.0429in"><text:p/></draw:line><draw:line draw:style-name="gr5" draw:text-style-name="P1" svg:x1="1.1319in" svg:y1="0.0173in" svg:x2="1.1323in" svg:y2="1.0579in"><text:p/></draw:line><draw:line draw:style-name="gr5" draw:text-style-name="P1" svg:x1="1.2031in" svg:y1="0.0154in" svg:x2="1.2016in" svg:y2="1.0571in"><text:p/></draw:line><draw:line draw:style-name="gr5" draw:text-style-name="P1" svg:x1="1.2776in" svg:y1="0.0185in" svg:x2="1.278in" svg:y2="1.0654in"><text:p/></draw:line><draw:line draw:style-name="gr5" draw:text-style-name="P1" svg:x1="1.3496in" svg:y1="0.0161in" svg:x2="1.35in" svg:y2="1.0406in"><text:p/></draw:line><draw:line draw:style-name="gr5" draw:text-style-name="P1" svg:x1="1.4173in" svg:y1="0.0185in" svg:x2="1.4193in" svg:y2="1.0335in"><text:p/></draw:line><draw:line draw:style-name="gr5" draw:text-style-name="P1" svg:x1="1.4831in" svg:y1="0.0161in" svg:x2="1.485in" svg:y2="1.0382in"><text:p/></draw:line><draw:line draw:style-name="gr5" draw:text-style-name="P1" svg:x1="1.5543in" svg:y1="0.0161in" svg:x2="1.5543in" svg:y2="1.0358in"><text:p/></draw:line><draw:line draw:style-name="gr5" draw:text-style-name="P1" svg:x1="1.6248in" svg:y1="0.0169in" svg:x2="1.6248in" svg:y2="1.063in"><text:p/></draw:line><draw:line draw:style-name="gr5" draw:text-style-name="P1" svg:x1="1.6949in" svg:y1="0.0161in" svg:x2="1.6945in" svg:y2="1.0406in"><text:p/></draw:line><draw:line draw:style-name="gr5" draw:text-style-name="P1" svg:x1="1.7646in" svg:y1="0.0232in" svg:x2="1.7665in" svg:y2="1.0433in"><text:p/></draw:line><draw:line draw:style-name="gr5" draw:text-style-name="P1" svg:x1="1.8354in" svg:y1="0.0169in" svg:x2="1.8354in" svg:y2="1.0138in"><text:p/></draw:line><draw:line draw:style-name="gr5" draw:text-style-name="P1" svg:x1="0.9878in" svg:y1="0.6976in" svg:x2="1.8941in" svg:y2="0.6976in"><text:p/></draw:line><draw:line draw:style-name="gr5" draw:text-style-name="P1" svg:x1="0.9878in" svg:y1="0.7886in" svg:x2="1.8941in" svg:y2="0.7886in"><text:p/></draw:line><draw:line draw:style-name="gr5" draw:text-style-name="P1" svg:x1="0.9878in" svg:y1="0.8846in" svg:x2="1.8941in" svg:y2="0.8846in"><text:p/></draw:line><draw:line draw:style-name="gr5" draw:text-style-name="P1" svg:x1="0.9878in" svg:y1="0.9846in" svg:x2="1.8941in" svg:y2="0.9846in"><text:p/></draw:line></draw:g><draw:g draw:style-name="gr2"><draw:line draw:style-name="gr3" draw:text-style-name="P1" svg:x1="1.9705in" svg:y1="0.0063in" svg:x2="1.974in" svg:y2="1.0539in"><text:p/></draw:line><draw:line draw:style-name="gr4" draw:text-style-name="P1" svg:x1="1.9705in" svg:y1="0.5917in" svg:x2="2.885in" svg:y2="0.5894in"><text:p/></draw:line><draw:line draw:style-name="gr5" draw:text-style-name="P1" svg:x1="1.9705in" svg:y1="0.4917in" svg:x2="2.8768in" svg:y2="0.4917in"><text:p/></draw:line><draw:line draw:style-name="gr5" draw:text-style-name="P1" svg:x1="1.9705in" svg:y1="0.3898in" svg:x2="2.8768in" svg:y2="0.3898in"><text:p/></draw:line><draw:line draw:style-name="gr5" draw:text-style-name="P1" svg:x1="1.9705in" svg:y1="0.2874in" svg:x2="2.8768in" svg:y2="0.2874in"><text:p/></draw:line><draw:line draw:style-name="gr5" draw:text-style-name="P1" svg:x1="1.9705in" svg:y1="0.2874in" svg:x2="2.8768in" svg:y2="0.2874in"><text:p/></draw:line><draw:line draw:style-name="gr5" draw:text-style-name="P1" svg:x1="1.9705in" svg:y1="0.1846in" svg:x2="2.8768in" svg:y2="0.1846in"><text:p/></draw:line><draw:line draw:style-name="gr5" draw:text-style-name="P1" svg:x1="1.9705in" svg:y1="0.0819in" svg:x2="2.8768in" svg:y2="0.0819in"><text:p/></draw:line><draw:line draw:style-name="gr5" draw:text-style-name="P1" svg:x1="2.0437in" svg:y1="0.0083in" svg:x2="2.0441in" svg:y2="1.0327in"><text:p/></draw:line><draw:line draw:style-name="gr5" draw:text-style-name="P1" svg:x1="2.1146in" svg:y1="0.0067in" svg:x2="2.115in" svg:y2="1.0472in"><text:p/></draw:line><draw:line draw:style-name="gr5" draw:text-style-name="P1" svg:x1="2.1866in" svg:y1="0.0047in" svg:x2="2.185in" svg:y2="1.0465in"><text:p/></draw:line><draw:line draw:style-name="gr5" draw:text-style-name="P1" svg:x1="2.261in" svg:y1="0.0083in" svg:x2="2.2614in" svg:y2="1.0551in"><text:p/></draw:line><draw:line draw:style-name="gr5" draw:text-style-name="P1" svg:x1="2.3319in" svg:y1="0.0055in" svg:x2="2.3323in" svg:y2="1.0299in"><text:p/></draw:line><draw:line draw:style-name="gr5" draw:text-style-name="P1" svg:x1="2.4in" svg:y1="0.0083in" svg:x2="2.402in" svg:y2="1.0232in"><text:p/></draw:line><draw:line draw:style-name="gr5" draw:text-style-name="P1" svg:x1="2.4654in" svg:y1="0.0055in" svg:x2="2.4673in" svg:y2="1.0276in"><text:p/></draw:line><draw:line draw:style-name="gr5" draw:text-style-name="P1" svg:x1="2.5374in" svg:y1="0.0055in" svg:x2="2.5374in" svg:y2="1.0252in"><text:p/></draw:line><draw:line draw:style-name="gr5" draw:text-style-name="P1" svg:x1="2.6071in" svg:y1="0.0063in" svg:x2="2.6071in" svg:y2="1.0524in"><text:p/></draw:line><draw:line draw:style-name="gr5" draw:text-style-name="P1" svg:x1="2.6776in" svg:y1="0.0055in" svg:x2="2.6772in" svg:y2="1.0299in"><text:p/></draw:line><draw:line draw:style-name="gr5" draw:text-style-name="P1" svg:x1="2.7469in" svg:y1="0.0126in" svg:x2="2.7488in" svg:y2="1.0327in"><text:p/></draw:line><draw:line draw:style-name="gr5" draw:text-style-name="P1" svg:x1="2.8181in" svg:y1="0.0063in" svg:x2="2.8181in" svg:y2="1.0031in"><text:p/></draw:line><draw:line draw:style-name="gr5" draw:text-style-name="P1" svg:x1="1.9705in" svg:y1="0.6874in" svg:x2="2.8768in" svg:y2="0.6874in"><text:p/></draw:line><draw:line draw:style-name="gr5" draw:text-style-name="P1" svg:x1="1.9705in" svg:y1="0.7783in" svg:x2="2.8768in" svg:y2="0.7783in"><text:p/></draw:line><draw:line draw:style-name="gr5" draw:text-style-name="P1" svg:x1="1.9705in" svg:y1="0.8744in" svg:x2="2.8768in" svg:y2="0.8744in"><text:p/></draw:line><draw:line draw:style-name="gr5" draw:text-style-name="P1" svg:x1="1.9705in" svg:y1="0.9744in" svg:x2="2.8768in" svg:y2="0.9744in"><text:p/></draw:line></draw:g><draw:g draw:style-name="gr2"><draw:line draw:style-name="gr3" draw:text-style-name="P1" svg:x1="2.9331in" svg:y1="0.0063in" svg:x2="2.9366in" svg:y2="1.0539in"><text:p/></draw:line><draw:line draw:style-name="gr4" draw:text-style-name="P1" svg:x1="2.9331in" svg:y1="0.5917in" svg:x2="3.8476in" svg:y2="0.5894in"><text:p/></draw:line><draw:line draw:style-name="gr5" draw:text-style-name="P1" svg:x1="2.9331in" svg:y1="0.4917in" svg:x2="3.8394in" svg:y2="0.4917in"><text:p/></draw:line><draw:line draw:style-name="gr5" draw:text-style-name="P1" svg:x1="2.9331in" svg:y1="0.3898in" svg:x2="3.8394in" svg:y2="0.3898in"><text:p/></draw:line><draw:line draw:style-name="gr5" draw:text-style-name="P1" svg:x1="2.9331in" svg:y1="0.2874in" svg:x2="3.8394in" svg:y2="0.2874in"><text:p/></draw:line><draw:line draw:style-name="gr5" draw:text-style-name="P1" svg:x1="2.9331in" svg:y1="0.2874in" svg:x2="3.8394in" svg:y2="0.2874in"><text:p/></draw:line><draw:line draw:style-name="gr5" draw:text-style-name="P1" svg:x1="2.9331in" svg:y1="0.1846in" svg:x2="3.8394in" svg:y2="0.1846in"><text:p/></draw:line><draw:line draw:style-name="gr5" draw:text-style-name="P1" svg:x1="2.9331in" svg:y1="0.0819in" svg:x2="3.8394in" svg:y2="0.0819in"><text:p/></draw:line><draw:line draw:style-name="gr5" draw:text-style-name="P1" svg:x1="3.0083in" svg:y1="0.0083in" svg:x2="3.0087in" svg:y2="1.0327in"><text:p/></draw:line><draw:line draw:style-name="gr5" draw:text-style-name="P1" svg:x1="3.0776in" svg:y1="0.0067in" svg:x2="3.078in" svg:y2="1.0472in"><text:p/></draw:line><draw:line draw:style-name="gr5" draw:text-style-name="P1" svg:x1="3.1492in" svg:y1="0.0047in" svg:x2="3.1476in" svg:y2="1.0465in"><text:p/></draw:line><draw:line draw:style-name="gr5" draw:text-style-name="P1" svg:x1="3.224in" svg:y1="0.0083in" svg:x2="3.2244in" svg:y2="1.0551in"><text:p/></draw:line><draw:line draw:style-name="gr5" draw:text-style-name="P1" svg:x1="3.2949in" svg:y1="0.0055in" svg:x2="3.2953in" svg:y2="1.0299in"><text:p/></draw:line><draw:line draw:style-name="gr5" draw:text-style-name="P1" svg:x1="3.3634in" svg:y1="0.0083in" svg:x2="3.3654in" svg:y2="1.0232in"><text:p/></draw:line><draw:line draw:style-name="gr5" draw:text-style-name="P1" svg:x1="3.4291in" svg:y1="0.0055in" svg:x2="3.4311in" svg:y2="1.0276in"><text:p/></draw:line><draw:line draw:style-name="gr5" draw:text-style-name="P1" svg:x1="3.5004in" svg:y1="0.0055in" svg:x2="3.5004in" svg:y2="1.0252in"><text:p/></draw:line><draw:line draw:style-name="gr5" draw:text-style-name="P1" svg:x1="3.5709in" svg:y1="0.0063in" svg:x2="3.5709in" svg:y2="1.0524in"><text:p/></draw:line><draw:line draw:style-name="gr5" draw:text-style-name="P1" svg:x1="3.6413in" svg:y1="0.0055in" svg:x2="3.6409in" svg:y2="1.0299in"><text:p/></draw:line><draw:line draw:style-name="gr5" draw:text-style-name="P1" svg:x1="3.7098in" svg:y1="0.0126in" svg:x2="3.7118in" svg:y2="1.0327in"><text:p/></draw:line><draw:line draw:style-name="gr5" draw:text-style-name="P1" svg:x1="3.7819in" svg:y1="0.0063in" svg:x2="3.7819in" svg:y2="1.0031in"><text:p/></draw:line><draw:line draw:style-name="gr5" draw:text-style-name="P1" svg:x1="2.9331in" svg:y1="0.6874in" svg:x2="3.8394in" svg:y2="0.6874in"><text:p/></draw:line><draw:line draw:style-name="gr5" draw:text-style-name="P1" svg:x1="2.9331in" svg:y1="0.7783in" svg:x2="3.8394in" svg:y2="0.7783in"><text:p/></draw:line><draw:line draw:style-name="gr5" draw:text-style-name="P1" svg:x1="2.9331in" svg:y1="0.8744in" svg:x2="3.8394in" svg:y2="0.8744in"><text:p/></draw:line><draw:line draw:style-name="gr5" draw:text-style-name="P1" svg:x1="2.9331in" svg:y1="0.9744in" svg:x2="3.8394in" svg:y2="0.9744in"><text:p/></draw:line></draw:g><draw:g draw:style-name="gr2"><draw:line draw:style-name="gr3" draw:text-style-name="P1" svg:x1="3.8882in" svg:y1="0.0063in" svg:x2="3.8917in" svg:y2="1.0539in"><text:p/></draw:line><draw:line draw:style-name="gr4" draw:text-style-name="P1" svg:x1="3.8882in" svg:y1="0.5917in" svg:x2="4.8028in" svg:y2="0.5894in"><text:p/></draw:line><draw:line draw:style-name="gr5" draw:text-style-name="P1" svg:x1="3.8882in" svg:y1="0.4917in" svg:x2="4.7945in" svg:y2="0.4917in"><text:p/></draw:line><draw:line draw:style-name="gr5" draw:text-style-name="P1" svg:x1="3.8882in" svg:y1="0.3898in" svg:x2="4.7945in" svg:y2="0.3898in"><text:p/></draw:line><draw:line draw:style-name="gr5" draw:text-style-name="P1" svg:x1="3.8882in" svg:y1="0.2874in" svg:x2="4.7945in" svg:y2="0.2874in"><text:p/></draw:line><draw:line draw:style-name="gr5" draw:text-style-name="P1" svg:x1="3.8882in" svg:y1="0.2874in" svg:x2="4.7945in" svg:y2="0.2874in"><text:p/></draw:line><draw:line draw:style-name="gr5" draw:text-style-name="P1" svg:x1="3.8882in" svg:y1="0.1846in" svg:x2="4.7945in" svg:y2="0.1846in"><text:p/></draw:line><draw:line draw:style-name="gr5" draw:text-style-name="P1" svg:x1="3.8882in" svg:y1="0.0819in" svg:x2="4.7945in" svg:y2="0.0819in"><text:p/></draw:line><draw:line draw:style-name="gr5" draw:text-style-name="P1" svg:x1="3.9618in" svg:y1="0.0083in" svg:x2="3.9622in" svg:y2="1.0327in"><text:p/></draw:line><draw:line draw:style-name="gr5" draw:text-style-name="P1" svg:x1="4.0319in" svg:y1="0.0067in" svg:x2="4.0323in" svg:y2="1.0472in"><text:p/></draw:line><draw:line draw:style-name="gr5" draw:text-style-name="P1" svg:x1="4.1043in" svg:y1="0.0047in" svg:x2="4.1028in" svg:y2="1.0465in"><text:p/></draw:line><draw:line draw:style-name="gr5" draw:text-style-name="P1" svg:x1="4.178in" svg:y1="0.0083in" svg:x2="4.1783in" svg:y2="1.0551in"><text:p/></draw:line><draw:line draw:style-name="gr5" draw:text-style-name="P1" svg:x1="4.25in" svg:y1="0.0055in" svg:x2="4.2504in" svg:y2="1.0299in"><text:p/></draw:line><draw:line draw:style-name="gr5" draw:text-style-name="P1" svg:x1="4.3173in" svg:y1="0.0083in" svg:x2="4.3193in" svg:y2="1.0232in"><text:p/></draw:line><draw:line draw:style-name="gr5" draw:text-style-name="P1" svg:x1="4.3831in" svg:y1="0.0055in" svg:x2="4.385in" svg:y2="1.0276in"><text:p/></draw:line><draw:line draw:style-name="gr5" draw:text-style-name="P1" svg:x1="4.4543in" svg:y1="0.0055in" svg:x2="4.4543in" svg:y2="1.0252in"><text:p/></draw:line><draw:line draw:style-name="gr5" draw:text-style-name="P1" svg:x1="4.5248in" svg:y1="0.0063in" svg:x2="4.5248in" svg:y2="1.0524in"><text:p/></draw:line><draw:line draw:style-name="gr5" draw:text-style-name="P1" svg:x1="4.5953in" svg:y1="0.0055in" svg:x2="4.5949in" svg:y2="1.0299in"><text:p/></draw:line><draw:line draw:style-name="gr5" draw:text-style-name="P1" svg:x1="4.6646in" svg:y1="0.0126in" svg:x2="4.6665in" svg:y2="1.0327in"><text:p/></draw:line><draw:line draw:style-name="gr5" draw:text-style-name="P1" svg:x1="4.7358in" svg:y1="0.0063in" svg:x2="4.7358in" svg:y2="1.0031in"><text:p/></draw:line><draw:line draw:style-name="gr5" draw:text-style-name="P1" svg:x1="3.8882in" svg:y1="0.6874in" svg:x2="4.7945in" svg:y2="0.6874in"><text:p/></draw:line><draw:line draw:style-name="gr5" draw:text-style-name="P1" svg:x1="3.8882in" svg:y1="0.7783in" svg:x2="4.7945in" svg:y2="0.7783in"><text:p/></draw:line><draw:line draw:style-name="gr5" draw:text-style-name="P1" svg:x1="3.8882in" svg:y1="0.8744in" svg:x2="4.7945in" svg:y2="0.8744in"><text:p/></draw:line><draw:line draw:style-name="gr5" draw:text-style-name="P1" svg:x1="3.8882in" svg:y1="0.9744in" svg:x2="4.7945in" svg:y2="0.9744in"><text:p/></draw:line></draw:g><draw:g draw:style-name="gr2"><draw:line draw:style-name="gr3" draw:text-style-name="P1" svg:x1="4.8417in" svg:y1="0.0063in" svg:x2="4.8453in" svg:y2="1.0539in"><text:p/></draw:line><draw:line draw:style-name="gr4" draw:text-style-name="P1" svg:x1="4.8417in" svg:y1="0.5917in" svg:x2="5.7563in" svg:y2="0.5894in"><text:p/></draw:line><draw:line draw:style-name="gr5" draw:text-style-name="P1" svg:x1="4.8417in" svg:y1="0.4917in" svg:x2="5.748in" svg:y2="0.4917in"><text:p/></draw:line><draw:line draw:style-name="gr5" draw:text-style-name="P1" svg:x1="4.8417in" svg:y1="0.3898in" svg:x2="5.748in" svg:y2="0.3898in"><text:p/></draw:line><draw:line draw:style-name="gr5" draw:text-style-name="P1" svg:x1="4.8417in" svg:y1="0.2874in" svg:x2="5.748in" svg:y2="0.2874in"><text:p/></draw:line><draw:line draw:style-name="gr5" draw:text-style-name="P1" svg:x1="4.8417in" svg:y1="0.2874in" svg:x2="5.748in" svg:y2="0.2874in"><text:p/></draw:line><draw:line draw:style-name="gr5" draw:text-style-name="P1" svg:x1="4.8417in" svg:y1="0.1846in" svg:x2="5.748in" svg:y2="0.1846in"><text:p/></draw:line><draw:line draw:style-name="gr5" draw:text-style-name="P1" svg:x1="4.8417in" svg:y1="0.0819in" svg:x2="5.748in" svg:y2="0.0819in"><text:p/></draw:line><draw:line draw:style-name="gr5" draw:text-style-name="P1" svg:x1="4.9157in" svg:y1="0.0083in" svg:x2="4.9161in" svg:y2="1.0327in"><text:p/></draw:line><draw:line draw:style-name="gr5" draw:text-style-name="P1" svg:x1="4.9858in" svg:y1="0.0067in" svg:x2="4.9862in" svg:y2="1.0472in"><text:p/></draw:line><draw:line draw:style-name="gr5" draw:text-style-name="P1" svg:x1="5.0575in" svg:y1="0.0047in" svg:x2="5.0559in" svg:y2="1.0465in"><text:p/></draw:line><draw:line draw:style-name="gr5" draw:text-style-name="P1" svg:x1="5.1323in" svg:y1="0.0083in" svg:x2="5.1327in" svg:y2="1.0551in"><text:p/></draw:line><draw:line draw:style-name="gr5" draw:text-style-name="P1" svg:x1="5.2031in" svg:y1="0.0055in" svg:x2="5.2035in" svg:y2="1.0299in"><text:p/></draw:line><draw:line draw:style-name="gr5" draw:text-style-name="P1" svg:x1="5.2717in" svg:y1="0.0083in" svg:x2="5.2736in" svg:y2="1.0232in"><text:p/></draw:line><draw:line draw:style-name="gr5" draw:text-style-name="P1" svg:x1="5.3382in" svg:y1="0.0055in" svg:x2="5.3402in" svg:y2="1.0276in"><text:p/></draw:line><draw:line draw:style-name="gr5" draw:text-style-name="P1" svg:x1="5.4091in" svg:y1="0.0055in" svg:x2="5.4091in" svg:y2="1.0252in"><text:p/></draw:line><draw:line draw:style-name="gr5" draw:text-style-name="P1" svg:x1="5.4791in" svg:y1="0.0063in" svg:x2="5.4791in" svg:y2="1.0524in"><text:p/></draw:line><draw:line draw:style-name="gr5" draw:text-style-name="P1" svg:x1="5.55in" svg:y1="0.0055in" svg:x2="5.5496in" svg:y2="1.0299in"><text:p/></draw:line><draw:line draw:style-name="gr5" draw:text-style-name="P1" svg:x1="5.6181in" svg:y1="0.0126in" svg:x2="5.6201in" svg:y2="1.0327in"><text:p/></draw:line><draw:line draw:style-name="gr5" draw:text-style-name="P1" svg:x1="5.6898in" svg:y1="0.0063in" svg:x2="5.6898in" svg:y2="1.0031in"><text:p/></draw:line><draw:line draw:style-name="gr5" draw:text-style-name="P1" svg:x1="4.8417in" svg:y1="0.6874in" svg:x2="5.748in" svg:y2="0.6874in"><text:p/></draw:line><draw:line draw:style-name="gr5" draw:text-style-name="P1" svg:x1="4.8417in" svg:y1="0.7783in" svg:x2="5.748in" svg:y2="0.7783in"><text:p/></draw:line><draw:line draw:style-name="gr5" draw:text-style-name="P1" svg:x1="4.8417in" svg:y1="0.8744in" svg:x2="5.748in" svg:y2="0.8744in"><text:p/></draw:line><draw:line draw:style-name="gr5" draw:text-style-name="P1" svg:x1="4.8417in" svg:y1="0.9744in" svg:x2="5.748in" svg:y2="0.9744in"><text:p/></draw:line></draw:g><draw:g draw:style-name="gr2"><draw:line draw:style-name="gr3" draw:text-style-name="P1" svg:x1="5.7862in" svg:y1="-0.0035in" svg:x2="5.7898in" svg:y2="1.0441in"><text:p/></draw:line><draw:line draw:style-name="gr4" draw:text-style-name="P1" svg:x1="5.7862in" svg:y1="0.5815in" svg:x2="6.7008in" svg:y2="0.5791in"><text:p/></draw:line><draw:line draw:style-name="gr5" draw:text-style-name="P1" svg:x1="5.7862in" svg:y1="0.4815in" svg:x2="6.6925in" svg:y2="0.4815in"><text:p/></draw:line><draw:line draw:style-name="gr5" draw:text-style-name="P1" svg:x1="5.7862in" svg:y1="0.3795in" svg:x2="6.6925in" svg:y2="0.3795in"><text:p/></draw:line><draw:line draw:style-name="gr5" draw:text-style-name="P1" svg:x1="5.7862in" svg:y1="0.2764in" svg:x2="6.6925in" svg:y2="0.2764in"><text:p/></draw:line><draw:line draw:style-name="gr5" draw:text-style-name="P1" svg:x1="5.7862in" svg:y1="0.2764in" svg:x2="6.6925in" svg:y2="0.2764in"><text:p/></draw:line><draw:line draw:style-name="gr5" draw:text-style-name="P1" svg:x1="5.7862in" svg:y1="0.174in" svg:x2="6.6925in" svg:y2="0.174in"><text:p/></draw:line><draw:line draw:style-name="gr5" draw:text-style-name="P1" svg:x1="5.7862in" svg:y1="0.0717in" svg:x2="6.6925in" svg:y2="0.0717in"><text:p/></draw:line><draw:line draw:style-name="gr5" draw:text-style-name="P1" svg:x1="5.861in" svg:y1="-0.0024in" svg:x2="5.8614in" svg:y2="1.022in"><text:p/></draw:line><draw:line draw:style-name="gr5" draw:text-style-name="P1" svg:x1="5.9303in" svg:y1="-0.0035in" svg:x2="5.9307in" svg:y2="1.037in"><text:p/></draw:line><draw:line draw:style-name="gr5" draw:text-style-name="P1" svg:x1="6.0024in" svg:y1="-0.0055in" svg:x2="6.0008in" svg:y2="1.0362in"><text:p/></draw:line><draw:line draw:style-name="gr5" draw:text-style-name="P1" svg:x1="6.0768in" svg:y1="-0.0024in" svg:x2="6.0772in" svg:y2="1.0445in"><text:p/></draw:line><draw:line draw:style-name="gr5" draw:text-style-name="P1" svg:x1="6.148in" svg:y1="-0.0047in" svg:x2="6.1484in" svg:y2="1.0197in"><text:p/></draw:line><draw:line draw:style-name="gr5" draw:text-style-name="P1" svg:x1="6.2173in" svg:y1="-0.0024in" svg:x2="6.2193in" svg:y2="1.0126in"><text:p/></draw:line><draw:line draw:style-name="gr5" draw:text-style-name="P1" svg:x1="6.2819in" svg:y1="-0.0047in" svg:x2="6.2839in" svg:y2="1.0173in"><text:p/></draw:line><draw:line draw:style-name="gr5" draw:text-style-name="P1" svg:x1="6.3535in" svg:y1="-0.0047in" svg:x2="6.3535in" svg:y2="1.015in"><text:p/></draw:line><draw:line draw:style-name="gr5" draw:text-style-name="P1" svg:x1="6.4236in" svg:y1="-0.0035in" svg:x2="6.4236in" svg:y2="1.0425in"><text:p/></draw:line><draw:line draw:style-name="gr5" draw:text-style-name="P1" svg:x1="6.4941in" svg:y1="-0.0047in" svg:x2="6.4937in" svg:y2="1.0197in"><text:p/></draw:line><draw:line draw:style-name="gr5" draw:text-style-name="P1" svg:x1="6.563in" svg:y1="0.0024in" svg:x2="6.565in" svg:y2="1.0224in"><text:p/></draw:line><draw:line draw:style-name="gr5" draw:text-style-name="P1" svg:x1="6.6354in" svg:y1="-0.0035in" svg:x2="6.6354in" svg:y2="0.9933in"><text:p/></draw:line><draw:line draw:style-name="gr5" draw:text-style-name="P1" svg:x1="5.7862in" svg:y1="0.6772in" svg:x2="6.6925in" svg:y2="0.6772in"><text:p/></draw:line><draw:line draw:style-name="gr5" draw:text-style-name="P1" svg:x1="5.7862in" svg:y1="0.7677in" svg:x2="6.6925in" svg:y2="0.7677in"><text:p/></draw:line><draw:line draw:style-name="gr5" draw:text-style-name="P1" svg:x1="5.7862in" svg:y1="0.8638in" svg:x2="6.6925in" svg:y2="0.8638in"><text:p/></draw:line><draw:line draw:style-name="gr5" draw:text-style-name="P1" svg:x1="5.7862in" svg:y1="0.9642in" svg:x2="6.6925in" svg:y2="0.9642in"><text:p/></draw:line></draw:g><draw:line draw:style-name="gr6" draw:text-style-name="P1" svg:x1="0.9945in" svg:y1="0.7937in" svg:x2="1.7654in" svg:y2="0.789in"><text:p/></draw:line><draw:line draw:style-name="gr6" draw:text-style-name="P1" svg:x1="1.976in" svg:y1="0.0819in" svg:x2="2.678in" svg:y2="0.0819in"><text:p/></draw:line><draw:line draw:style-name="gr6" draw:text-style-name="P1" svg:x1="2.939in" svg:y1="0.5945in" svg:x2="3.7098in" svg:y2="0.9744in"><text:p/></draw:line><draw:line draw:style-name="gr6" draw:text-style-name="P1" svg:x1="3.8878in" svg:y1="0.5894in" svg:x2="4.3835in" svg:y2="0.0055in"><text:p/></draw:line><draw:path draw:style-name="gr6" draw:text-style-name="P1" svg:width="0.8843in" svg:height="0.2492in" draw:transform="skewX (-0.0928515162060808) rotate (0.0731292956585486) translate (4.80828418776098in 0.352129902013352in)" svg:viewBox="0 0 2247 634" svg:d="m0 634c241-4 482-1 724-11 258-10 508-56 742-121 257-71 555-149 680-334l98-152 3-16"><text:p/></draw:path><draw:path draw:style-name="gr6" draw:text-style-name="P1" svg:width="0.8866in" svg:height="0.3441in" draw:transform="skewX (0.020943951023928) rotate (3.04071262282395) translate (6.63456470523778in 1.0125in)" svg:viewBox="0 0 2253 875" svg:d="m2253 875c-241-6-482-1-725-15-259-15-509-78-744-167-258-98-558-205-683-460l-98-211-3-22"><text:p/></draw:path><draw:frame draw:style-name="gr7" draw:text-style-name="P2" svg:width="6.1122in" svg:height="0.1925in" svg:x="0.3154in" svg:y="0.9953in"><draw:text-box><text:p><text:span text:style-name="T1">A <text:s text:c="22"/>B <text:s text:c="21"/>C <text:s text:c="20"/>D <text:s text:c="19"/>E <text:s text:c="18"/>F <text:s text:c="17"/>G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09:27:01</meta:creation-date>
    <dc:date>2014-03-13T09:48:09</dc:date>
    <meta:editing-duration>PT9M6S</meta:editing-duration>
    <meta:editing-cycles>2</meta:editing-cycles>
    <meta:generator>OpenOffice.org/3.4$Unix OpenOffice.org_project/340m1$Build-9590</meta:generator>
    <meta:document-statistic meta:table-count="0" meta:image-count="0" meta:object-count="0" meta:page-count="1" meta:paragraph-count="0" meta:word-count="0" meta:character-count="0"/>
  </office:meta>
</office:document-meta>
</file>