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d3183" officeooo:paragraph-rsid="001d3183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color="#008000"/>
    </style:style>
    <style:style style:name="P4" style:family="paragraph">
      <loext:graphic-properties draw:fill="none" draw:fill-color="#ffffff"/>
      <style:text-properties fo:color="#008000"/>
    </style:style>
    <style:style style:name="P5" style:family="paragraph">
      <loext:graphic-properties draw:fill="none" draw:fill-color="#ffffff"/>
    </style:style>
    <style:style style:name="T1" style:family="text">
      <style:text-properties officeooo:rsid="001d9fe6"/>
    </style:style>
    <style:style style:name="T2" style:family="text">
      <style:text-properties fo:color="#008000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3" style:family="graphic" style:parent-style-name="Formula">
      <style:graphic-properties style:vertical-pos="from-top" style:vertical-rel="page" style:horizontal-pos="from-left" style:horizontal-rel="page" fo:padding="0.0402in" fo:border="0.06pt solid #000000" style:shadow="none" draw:shadow-opacity="100%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vg:stroke-width="0.0201in" svg:stroke-color="#000000" draw:marker-start="Arrow" draw:marker-start-width="0.1in" draw:marker-end-width="0.2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201in" svg:stroke-color="#008000" draw:marker-start="Arrow" draw:marker-start-width="0.0598in" draw:marker-end-width="0.2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243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17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ct3" text:anchor-type="page" text:anchor-page-number="1" svg:x="1.1047in" svg:y="1.7937in" svg:width="0.4772in" svg:height="0.1846in" draw:z-index="10">
        <draw:object xlink:href="./Object 3" xlink:type="simple" xlink:show="embed" xlink:actuate="onLoad"/>
        <draw:image xlink:href="./ObjectReplacements/Object 3" xlink:type="simple" xlink:show="embed" xlink:actuate="onLoad"/>
      </draw:frame>
      <draw:frame draw:style-name="fr2" draw:name="Object4" text:anchor-type="page" text:anchor-page-number="1" svg:x="4.9256in" svg:y="1.9354in" svg:width="0.4744in" svg:height="0.1846in" draw:z-index="19">
        <draw:object xlink:href="./Object 4" xlink:type="simple" xlink:show="embed" xlink:actuate="onLoad"/>
        <draw:image xlink:href="./ObjectReplacements/Object 4" xlink:type="simple" xlink:show="embed" xlink:actuate="onLoad"/>
        <svg:desc>formula</svg:desc>
      </draw:frame>
      <draw:frame draw:style-name="fr3" draw:name="Object1" text:anchor-type="page" text:anchor-page-number="1" svg:x="4.6992in" svg:y="1.0508in" svg:width="0.7256in" svg:height="0.2661in" draw:z-index="21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1">Work done by some force is defined as the vector dot product </text:p>
      <text:p text:style-name="P1">of that force with the displacement that results.</text:p>
      <text:p text:style-name="P1"><text:s text:c="2"/><text:span text:style-name="T1">T</text:span>he magnitude of W is <text:s/><draw:frame draw:style-name="fr1" draw:name="Object2" text:anchor-type="as-char" svg:y="-0.1547in" svg:width="0.7244in" svg:height="0.1992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text:anchor-type="paragraph" draw:z-index="3" draw:style-name="gr3" draw:text-style-name="P4" svg:width="0.5598in" svg:height="0.2441in" svg:x="0.6874in" svg:y="0.1673in"><draw:text-box><text:p text:style-name="P3"><text:span text:style-name="T2">s=1 m</text:span></text:p></draw:text-box></draw:frame><draw:frame text:anchor-type="paragraph" draw:z-index="15" draw:style-name="gr3" draw:text-style-name="P4" svg:width="0.678in" svg:height="0.2441in" svg:x="3.8654in" svg:y="0.1929in"><draw:text-box><text:p text:style-name="P3"><text:span text:style-name="T2">s=6 m</text:span></text:p></draw:text-box></draw:frame>Find the work for the following.</text:p>
      <text:p text:style-name="P1"><draw:line text:anchor-type="paragraph" draw:z-index="1" draw:style-name="gr1" draw:text-style-name="P2" svg:x1="0.2728in" svg:y1="0.4299in" svg:x2="0.2728in" svg:y2="0.0354in"><text:p/></draw:line><draw:line text:anchor-type="paragraph" draw:z-index="2" draw:style-name="gr2" draw:text-style-name="P2" svg:x1="0.6803in" svg:y1="0.0417in" svg:x2="0.2728in" svg:y2="0.0354in"><text:p/></draw:line><draw:frame text:anchor-type="paragraph" draw:z-index="4" draw:style-name="gr3" draw:text-style-name="P5" svg:width="0.678in" svg:height="0.2441in" svg:x="1.5425in" svg:y="0.1598in"><draw:text-box><text:p>F=2 N</text:p></draw:text-box></draw:frame><draw:line text:anchor-type="paragraph" draw:z-index="5" draw:style-name="gr1" draw:text-style-name="P2" svg:x1="1.4756in" svg:y1="0.4492in" svg:x2="1.4756in" svg:y2="0.0547in"><text:p/></draw:line><draw:line text:anchor-type="paragraph" draw:z-index="6" draw:style-name="gr2" draw:text-style-name="P2" svg:x1="1.4693in" svg:y1="0.6866in" svg:x2="1.4756in" svg:y2="0.0547in"><text:p/></draw:line><draw:frame text:anchor-type="paragraph" draw:z-index="7" draw:style-name="gr3" draw:text-style-name="P5" svg:width="0.678in" svg:height="0.2441in" svg:x="0.0425in" svg:y="0.3835in"><draw:text-box><text:p>F=2 N</text:p></draw:text-box></draw:frame><draw:frame text:anchor-type="paragraph" draw:z-index="8" draw:style-name="gr3" draw:text-style-name="P4" svg:width="0.678in" svg:height="0.2441in" svg:x="1.3252in" svg:y="0.6398in"><draw:text-box><text:p text:style-name="P3"><text:span text:style-name="T2">s=3 m</text:span></text:p></draw:text-box></draw:frame><draw:polyline text:anchor-type="paragraph" draw:z-index="9" draw:style-name="gr4" draw:text-style-name="P2" svg:width="0.1213in" svg:height="0.1264in" draw:transform="rotate (-1.36449840920917) translate (0.391666666666667in 0.0416666666666667in)" svg:viewBox="0 0 309 322" draw:points="0,0 171,3 301,200 309,322"><text:p/></draw:polyline><draw:line text:anchor-type="paragraph" draw:z-index="11" draw:style-name="gr2" draw:text-style-name="P2" svg:x1="3.537in" svg:y1="0.2142in" svg:x2="2.8252in" svg:y2="0.2134in"><text:p/></draw:line><draw:line text:anchor-type="paragraph" draw:z-index="12" draw:style-name="gr1" draw:text-style-name="P2" svg:x1="2.4508in" svg:y1="0.2134in" svg:x2="2.8252in" svg:y2="0.2134in"><text:p/></draw:line><draw:frame text:anchor-type="paragraph" draw:z-index="13" draw:style-name="gr3" draw:text-style-name="P5" svg:width="0.678in" svg:height="0.2441in" svg:x="2.3055in" svg:y="0.2453in"><draw:text-box><text:p>F=2 N</text:p></draw:text-box></draw:frame><draw:frame text:anchor-type="paragraph" draw:z-index="14" draw:style-name="gr3" draw:text-style-name="P4" svg:width="0.678in" svg:height="0.2441in" svg:x="2.9236in" svg:y="0.2453in"><draw:text-box><text:p text:style-name="P3"><text:span text:style-name="T2">s=4 m</text:span></text:p></draw:text-box></draw:frame><draw:line text:anchor-type="paragraph" draw:z-index="17" draw:style-name="gr2" draw:text-style-name="P2" svg:x1="4.5429in" svg:y1="0.2142in" svg:x2="3.8311in" svg:y2="0.2134in"><text:p/></draw:line><draw:line text:anchor-type="paragraph" draw:z-index="18" draw:style-name="gr1" draw:text-style-name="P2" svg:x1="4.1382in" svg:y1="0.4957in" svg:x2="3.8311in" svg:y2="0.2138in"><text:p/></draw:line><draw:frame text:anchor-type="paragraph" draw:z-index="16" draw:style-name="gr5" draw:text-style-name="P5" svg:width="0.5343in" svg:height="0.1925in" svg:x="3.8311in" svg:y="0.4957in"><draw:text-box><text:p>F=2 N</text:p></draw:text-box></draw:frame><draw:polyline text:anchor-type="paragraph" draw:z-index="20" draw:style-name="gr4" draw:text-style-name="P2" svg:width="0.0921in" svg:height="0.0555in" draw:transform="rotate (0.779464043940668) translate (3.93422210136927in 0.291390715895671in)" svg:viewBox="0 0 235 142" draw:points="0,142 226,130 235,0"><text:p/></draw:poly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4T15:49:40.196711909</meta:creation-date>
    <dc:date>2015-10-04T16:10:11.107058204</dc:date>
    <meta:editing-duration>PT20M29S</meta:editing-duration>
    <meta:editing-cycles>3</meta:editing-cycles>
    <meta:generator>LibreOffice/4.4.4.3$Linux_X86_64 LibreOffice_project/2c39ebcf046445232b798108aa8a7e7d89552ea8</meta:generator>
    <meta:document-statistic meta:table-count="0" meta:image-count="0" meta:object-count="4" meta:page-count="1" meta:paragraph-count="4" meta:word-count="31" meta:character-count="167" meta:non-whitespace-character-count="135"/>
  </office:meta>
</office:document-meta>
</file>

<file path=Object 1/content.xml><?xml version="1.0" encoding="utf-8"?>
<math xmlns="http://www.w3.org/1998/Math/MathML" display="block">
  <semantics>
    <mrow>
      <mi>W</mi>
      <mo stretchy="false">=</mo>
      <mrow>
        <mover accent="true">
          <mi>F</mi>
          <mo stretchy="false">⃗</mo>
        </mover>
        <mo stretchy="false">⋅</mo>
        <mover accent="true">
          <mi>s</mi>
          <mo stretchy="false">⃗</mo>
        </mover>
      </mrow>
    </mrow>
    <annotation encoding="StarMath 5.0">W = vec F cdot vec s</annotation>
  </semantics>
</math>
</file>

<file path=Object 2/content.xml><?xml version="1.0" encoding="utf-8"?>
<math xmlns="http://www.w3.org/1998/Math/MathML" display="block">
  <semantics>
    <mrow>
      <mi mathvariant="italic">Fs</mi>
      <mi>cos</mi>
      <mrow>
        <mo fence="true" stretchy="false">(</mo>
        <mrow>
          <mi mathvariant="normal">θ</mi>
        </mrow>
        <mo fence="true" stretchy="false">)</mo>
      </mrow>
    </mrow>
    <annotation encoding="StarMath 5.0">Fs cos( %theta )</annotation>
  </semantics>
</math>
</file>

<file path=Object 3/content.xml><?xml version="1.0" encoding="utf-8"?>
<math xmlns="http://www.w3.org/1998/Math/MathML" display="block">
  <semantics>
    <mrow>
      <mi mathvariant="normal">θ</mi>
      <mo stretchy="false">=</mo>
      <mn>90</mn>
    </mrow>
    <annotation encoding="StarMath 5.0">%theta=90</annotation>
  </semantics>
</math>
</file>

<file path=Object 4/content.xml><?xml version="1.0" encoding="utf-8"?>
<math xmlns="http://www.w3.org/1998/Math/MathML" display="block">
  <semantics>
    <mrow>
      <mi mathvariant="normal">θ</mi>
      <mo stretchy="false">=</mo>
      <mn>30</mn>
    </mrow>
    <annotation encoding="StarMath 5.0">%theta=30</annotation>
  </semantics>
</math>
</file>