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xi Mono" svg:font-family="'Luxi Mono'" style:font-family-generic="modern" style:font-pitch="fixed"/>
    <style:font-face style:name="Arial Unicode MS" svg:font-family="'Arial Unicode MS'" style:font-pitch="variable"/>
    <style:font-face style:name="Bookman" svg:font-family="Bookman" style:font-pitch="variable"/>
    <style:font-face style:name="Charter" svg:font-family="Charter" style:font-pitch="variable"/>
    <style:font-face style:name="HG Mincho Light J" svg:font-family="'HG Mincho Light J'" style:font-pitch="variable"/>
    <style:font-face style:name="Thorndale2" svg:font-family="Thorndale" style:font-pitch="variable"/>
    <style:font-face style:name="URW Chancery L1" svg:font-family="'URW Chancery L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ookman1" svg:font-family="Bookman" style:font-family-generic="swiss" style:font-pitch="variable"/>
    <style:font-face style:name="Standard Symbols L" svg:font-family="'Standard Symbols L'" style:font-family-generic="swiss" style:font-pitch="variable"/>
    <style:font-face style:name="Symbol1" svg:font-family="Symbol" style:font-family-generic="swiss" style:font-pitch="variable"/>
    <style:font-face style:name="Thorndale1" svg:font-family="Thorndale" style:font-family-generic="swiss" style:font-pitch="variable"/>
    <style:font-face style:name="URW Chancery L" svg:font-family="'URW Chancery L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orizontal_20_Line">
      <style:paragraph-properties fo:keep-with-next="always"/>
    </style:style>
    <style:style style:name="P3" style:family="paragraph" style:parent-style-name="Heading_20_2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2">
      <style:paragraph-properties fo:margin-top="0in" fo:margin-bottom="0.1965in"/>
    </style:style>
    <style:style style:name="P5" style:family="paragraph" style:parent-style-name="Heading_20_2">
      <style:paragraph-properties fo:margin-left="0in" fo:margin-right="-0.1528in" fo:text-indent="0in" style:auto-text-indent="false"/>
      <style:text-properties fo:font-weight="normal" style:font-weight-asian="normal" style:font-weight-complex="normal"/>
    </style:style>
    <style:style style:name="P6" style:family="paragraph" style:parent-style-name="Heading_20_2">
      <style:paragraph-properties fo:margin-left="0in" fo:margin-right="0in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in" fo:margin-right="-0.1528in" fo:text-indent="0in" style:auto-text-indent="false"/>
    </style:style>
    <style:style style:name="P10" style:family="paragraph" style:parent-style-name="Standard">
      <style:paragraph-properties fo:margin-left="0in" fo:margin-right="-0.1528in" fo:text-indent="0in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-0.0102in" fo:text-indent="0in" style:auto-text-indent="false"/>
    </style:style>
    <style:style style:name="P12" style:family="paragraph" style:parent-style-name="Standard">
      <style:paragraph-properties fo:margin-left="0in" fo:margin-right="-0.0102in" fo:text-indent="0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.0102in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1965in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1965in" fo:text-indent="0in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Bookman"/>
    </style:style>
    <style:style style:name="T7" style:family="text">
      <style:text-properties style:text-position="0% 100%" style:font-name="Bookman" fo:font-size="10pt" fo:font-weight="normal" style:font-size-asian="14pt" style:font-weight-asian="bold"/>
    </style:style>
    <style:style style:name="T8" style:family="text">
      <style:text-properties style:text-position="0% 100%" style:font-name="Bookman" fo:font-weight="normal" style:font-weight-asian="bold"/>
    </style:style>
    <style:style style:name="T9" style:family="text">
      <style:text-properties style:text-position="0% 100%" style:font-name="Bookman" fo:font-weight="bold" style:font-weight-asian="bold" style:font-weight-complex="bold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weight="normal" style:font-weight-asian="normal" style:font-weight-complex="normal"/>
    </style:style>
    <style:style style:name="T12" style:family="text">
      <style:text-properties style:font-name="Nimbus Roman No9 L" fo:font-weight="bold" style:font-weight-asian="bold" style:font-weight-complex="bold"/>
    </style:style>
    <style:style style:name="T13" style:family="text">
      <style:text-properties style:text-position="33% 80%"/>
    </style:style>
    <style:style style:name="T14" style:family="text">
      <style:text-properties style:text-position="33% 80%" fo:font-weight="normal" style:font-weight-asian="normal" style:font-weight-complex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font-name="Standard Symbols L"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0043in" text:min-label-width="0.25in"/>
      </text:list-level-style-number>
      <text:list-level-style-number text:level="2" text:style-name="Numbering_20_Symbols" style:num-suffix="." style:num-format="1">
        <style:list-level-properties text:space-before="0.5043in" text:min-label-width="0.25in"/>
      </text:list-level-style-number>
      <text:list-level-style-number text:level="3" text:style-name="Numbering_20_Symbols" style:num-suffix="." style:num-format="1">
        <style:list-level-properties text:space-before="1.0043in" text:min-label-width="0.25in"/>
      </text:list-level-style-number>
      <text:list-level-style-number text:level="4" text:style-name="Numbering_20_Symbols" style:num-suffix="." style:num-format="1">
        <style:list-level-properties text:space-before="1.5043in" text:min-label-width="0.25in"/>
      </text:list-level-style-number>
      <text:list-level-style-number text:level="5" text:style-name="Numbering_20_Symbols" style:num-suffix="." style:num-format="1">
        <style:list-level-properties text:space-before="2.0043in" text:min-label-width="0.25in"/>
      </text:list-level-style-number>
      <text:list-level-style-number text:level="6" text:style-name="Numbering_20_Symbols" style:num-suffix="." style:num-format="1">
        <style:list-level-properties text:space-before="2.5043in" text:min-label-width="0.25in"/>
      </text:list-level-style-number>
      <text:list-level-style-number text:level="7" text:style-name="Numbering_20_Symbols" style:num-suffix="." style:num-format="1">
        <style:list-level-properties text:space-before="3.0043in" text:min-label-width="0.25in"/>
      </text:list-level-style-number>
      <text:list-level-style-number text:level="8" text:style-name="Numbering_20_Symbols" style:num-suffix="." style:num-format="1">
        <style:list-level-properties text:space-before="3.5043in" text:min-label-width="0.25in"/>
      </text:list-level-style-number>
      <text:list-level-style-number text:level="9" text:style-name="Numbering_20_Symbols" style:num-suffix="." style:num-format="1">
        <style:list-level-properties text:space-before="4.0043in" text:min-label-width="0.25in"/>
      </text:list-level-style-number>
      <text:list-level-style-number text:level="10" text:style-name="Numbering_20_Symbols" style:num-suffix="." style:num-format="1">
        <style:list-level-properties text:space-before="4.5043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1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Classwork and review</text:h>
      <text:p text:style-name="P8"><text:span text:style-name="T4">Turn in one per person at the end of class</text:span></text:p>
      <text:p text:style-name="Standard"><text:span text:style-name="T2"/></text:p>
      <text:h text:style-name="P5" text:outline-level="2"><text:span text:style-name="T10">Name <text:s text:c="2"/>____________________ and at least one other person you completed this with: ___________________</text:span></text:h>
      <text:p text:style-name="P10"><text:span text:style-name="T10"/></text:p>
      <text:p text:style-name="P10"><text:span text:style-name="T10">I</text:span><text:span text:style-name="T10">. <text:s/></text:span><text:span text:style-name="T10">A few practice bits from early in Chapter 17 on Temperature and Heat.</text:span></text:p>
      <text:p text:style-name="P12"><text:span text:style-name="T10"/></text:p>
      <text:p text:style-name="P11"><text:span text:style-name="T11">1. <text:s/>When temperature is measured in Kelvin, the pressure in a constant-volume gas thermometer is directly proportional to the temperature. <text:s/></text:span></text:p>
      <text:p text:style-name="P9"><text:span text:style-name="T11"><draw:frame draw:style-name="fr1" draw:name="Object7" text:anchor-type="as-char" svg:width="0.6047in" svg:height="0.4453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9"><text:span text:style-name="T11"/></text:p>
      <text:p text:style-name="P9"><text:span text:style-name="T11">The Kelvin scale is related to the Celsius scale as</text:span></text:p>
      <text:p text:style-name="P9"><text:span text:style-name="T11"><text:s text:c="7"/></text:span><text:span text:style-name="T11"><draw:frame draw:style-name="fr1" draw:name="Object8" text:anchor-type="as-char" svg:width="1.2008in" svg:height="0.2102in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9"><text:span text:style-name="T11"/></text:p>
      <text:p text:style-name="P11"><text:span text:style-name="T11">If the pressure in a room is zero C at 1 atmosphere of pressure, at what temperature C would the pressure be doubled? <text:s/></text:span></text:p>
      <text:p text:style-name="P9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>2. The zeroth law of thermodynamics says that if some object C is in thermal equilibrium with objects A and B, then A and B are also in thermal equilibrium with each other. <text:s text:c="3"/>Give an example of two objects that are out of thermal equilibrium with each other. <text:s text:c="2"/>Offer a way to bring them into thermal equilibrium. <text:s/></text:span></text:p>
      <text:p text:style-name="P13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h text:style-name="P6" text:outline-level="2"><text:soft-page-break/><text:span text:style-name="T12">II. <text:s/>Physics review. <text:s text:c="2"/>For each of the following problems, discuss and identify the primary physical principle or approach needed to solve the problem. <text:s text:c="3"/></text:span></text:h>
      <text:h text:style-name="P6" text:outline-level="2"><text:span text:style-name="T12">A. <text:s/>Linear kinematics <text:s text:c="3"/>B. <text:s/>Angular kinematics <text:s text:c="5"/>C. <text:s/>F=ma or </text:span><text:span text:style-name="T19">t</text:span><text:span text:style-name="T12">=I</text:span><text:span text:style-name="T19">a</text:span><text:span text:style-name="T12"> <text:s text:c="5"/></text:span></text:h>
      <text:h text:style-name="P6" text:outline-level="2"><text:span text:style-name="T12">D. <text:s/>Conservation of linear momentum <text:s text:c="3"/>E. <text:s/>Conservation of angular momentum <text:s text:c="5"/></text:span></text:h>
      <text:h text:style-name="P6" text:outline-level="2"><text:span text:style-name="T12">F. <text:s/>Conservation of Energy <text:s text:c="6"/>G. <text:s/>Archimedes principle <text:s text:c="5"/></text:span></text:h>
      <text:h text:style-name="P6" text:outline-level="2"><text:span text:style-name="T12">H. <text:s/>Work-Energy theorem <text:s text:c="6"/>I. <text:s/>Bernoulli's equation</text:span></text:h>
      <text:h text:style-name="P6" text:outline-level="2"><text:span text:style-name="T12"/></text:h>
      <text:h text:style-name="P6" text:outline-level="2"><text:span text:style-name="T11">A </text:span><text:span text:style-name="T2">cd player spinning at 500 rpm is subject to an angular acceleration of -2 rad/s</text:span><text:span text:style-name="T14">2</text:span><text:span text:style-name="T2">. How long does it take to come to a stop? </text:span></text:h>
      <text:h text:style-name="P6" text:outline-level="2"><text:span text:style-name="T2"/></text:h>
      <text:h text:style-name="P6" text:outline-level="2"><text:span text:style-name="T2">Xena the warrior-ess pushes with a force of 100 N perpendicular to a dungeon door of mass 200 kg and width 1 m. How long does it take to close the door?</text:span></text:h>
      <text:h text:style-name="P6" text:outline-level="2"><text:span text:style-name="T2"/></text:h>
      <text:h text:style-name="P6" text:outline-level="2"><text:span text:style-name="T2">A simple pendulum of mass 1 kg and length 1 m hanging at rest is struck by a bullet of mass 10 g traveling at 300 m/s. What is the speed of the bullet+pendulum combined mass immediately after impact of the bullet embeds itself in the pendulum? </text:span></text:h>
      <text:h text:style-name="P6" text:outline-level="2"><text:span text:style-name="T2"/></text:h>
      <text:h text:style-name="P6" text:outline-level="2"><text:span text:style-name="T2">A simple pendulum of mass 1 kg and length 1 m hanging at rest is struck by a bullet of mass 10 g traveling at 300 m/s. If the bullet embeds itself in the pendulum, how high does the pendulum rise from its equilibrium position? </text:span></text:h>
      <text:h text:style-name="P6" text:outline-level="2"><text:span text:style-name="T2"/></text:h>
      <text:h text:style-name="P6" text:outline-level="2"><text:span text:style-name="T2">A space ship orbits the earth in an elliptical orbit. If it is traveling 100 m/s when it is 10</text:span><text:span text:style-name="T14">8</text:span><text:span text:style-name="T2"> m from earth, how fast is it traveling when it is 10</text:span><text:span text:style-name="T14">7</text:span><text:span text:style-name="T2"> from earth? </text:span></text:h>
      <text:h text:style-name="P6" text:outline-level="2"><text:span text:style-name="T2"/></text:h>
      <text:h text:style-name="P6" text:outline-level="2"><text:span text:style-name="T2">Xena the warrior-ess fires a 200 g arrow at 80 m/s into a dungeon door of mass 200 kg and width 1 m. The arrow embeds itself in the door at 0.5 m from the hinges. How long does it take the door to close through a distance of 90 degrees? </text:span></text:h>
      <text:h text:style-name="P6" text:outline-level="2"><text:span text:style-name="T2"/></text:h>
      <text:h text:style-name="P6" text:outline-level="2"><text:span text:style-name="T2">Xena the warrior-ess fires a 200 g arrow at 80 m/s into a rodent of unusual size which falls off a 10 m high ledge. How fast is the rat falling when it hits the floor? </text:span></text:h>
      <text:h text:style-name="P6" text:outline-level="2"><text:span text:style-name="T2"/></text:h>
      <text:h text:style-name="P6" text:outline-level="2"><text:span text:style-name="T2">A 10 kg box slides initially at 5 m/s across a wooden floor with coefficient of kinetic friction 0.3. How far does it slide before coming to rest? </text:span></text:h>
      <text:h text:style-name="P6" text:outline-level="2"><text:span text:style-name="T2"/></text:h>
      <text:h text:style-name="P6" text:outline-level="2"><text:span text:style-name="T2">A 10 kg wooden box is falling at 20 m/s when it lands on one side of a teeter-totter with radius 3 m. A rodent of unusual mass (20 kg) sits on the other side of the teeter-totter. With what speed is the rat initially launched into the air as it becomes airborne? </text:span></text:h>
      <text:h text:style-name="P6" text:outline-level="2"><text:span text:style-name="T2"/></text:h>
      <text:h text:style-name="P6" text:outline-level="2"><text:span text:style-name="T2">A motionless 10,000 kg space station shaped like a square slab is struck at its center by a 5 kg meteor travelling at 1000 m/s perpendicular to the slab. The meteor is vaporized by the impact. What is the change in velocity of the space station? </text:span></text:h>
      <text:h text:style-name="P6" text:outline-level="2"><text:soft-page-break/><text:span text:style-name="T2"/></text:h>
      <text:h text:style-name="P6" text:outline-level="2"><text:span text:style-name="T2">A motionless 10,000 kg space station shaped like a square slab is struck at one of its corners by a 5 kg meteor travelling at 1000 m/s perpendicular to the slab. The meteor is vaporized by the impact. What is the angular velocity of the space station? </text:span></text:h>
      <text:h text:style-name="P6" text:outline-level="2"><text:span text:style-name="T2"/></text:h>
      <text:h text:style-name="P6" text:outline-level="2"><text:span text:style-name="T2">What is the linear velocity? </text:span></text:h>
      <text:h text:style-name="P6" text:outline-level="2"><text:span text:style-name="T2"/></text:h>
      <text:h text:style-name="P6" text:outline-level="2"><text:span text:style-name="T2">A distant 10,000,000 kg asteroid initially at rest 10</text:span><text:span text:style-name="T14">10</text:span><text:span text:style-name="T2"> km away with respect to the moon is attracted toward the moon by their mutual gravitational force. With what speed does the astroid hit the moon? </text:span></text:h>
      <text:h text:style-name="P6" text:outline-level="2"><text:span text:style-name="T2"/></text:h>
      <text:h text:style-name="P6" text:outline-level="2"><text:span text:style-name="T2">A 10,000,000 kg asteroid moving at 11 km/s hits the moon at its equator (tangentially). How much does the rotation period of the moon change? </text:span></text:h>
      <text:h text:style-name="P6" text:outline-level="2"><text:span text:style-name="T2"/></text:h>
      <text:h text:style-name="P6" text:outline-level="2"><text:span text:style-name="T2">How much does the velocity of the moon change? </text:span></text:h>
      <text:h text:style-name="P6" text:outline-level="2"><text:span text:style-name="T2"/></text:h>
      <text:h text:style-name="P6" text:outline-level="2"><text:span text:style-name="T2">Xena the warrior-ess fires a 200 kg rodent at a velocity of 100 km/s up at 30 degree incline over a massless string and massless pulley toward a distant 1,000,000 kg asteroid with a coefficient of friction 0.2. <text:s/>If the air density is 1 kg/ cubic meter, what color is the rat? </text:span></text:h>
      <text:p text:style-name="P14"><text:span text:style-name="T2"/></text:p>
      <text:p text:style-name="P14"><text:span text:style-name="T4">III. <text:s/>In science and engineering it is very important to be able to verbalize the meaning of mathematical expressions. <text:s/>Write a couple of grammatically correct sentences that tell what these expressions mean. </text:span><text:s/></text:p>
      <text:p text:style-name="P14">1. <text:s/><draw:frame draw:style-name="fr1" draw:name="Object1" text:anchor-type="as-char" svg:width="1.3563in" svg:height="0.398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/>
      <text:p text:style-name="P14">2.<draw:frame draw:style-name="fr1" draw:name="Object2" text:anchor-type="as-char" svg:width="1.5571in" svg:height="0.224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4"/>
      <text:p text:style-name="P14"/>
      <text:p text:style-name="P14"/>
      <text:p text:style-name="P14">3. <text:s/><draw:frame draw:style-name="fr1" draw:name="Object3" text:anchor-type="as-char" svg:width="0.9047in" svg:height="0.250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4"/>
      <text:p text:style-name="P14"/>
      <text:p text:style-name="P14"/>
      <text:p text:style-name="P14">4. <text:s/><draw:frame draw:style-name="fr1" draw:name="Object4" text:anchor-type="as-char" svg:width="1.7673in" svg:height="0.2102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4"/>
      <text:p text:style-name="P14"><text:soft-page-break/></text:p>
      <text:p text:style-name="P14">5. <text:s/><draw:frame draw:style-name="fr1" draw:name="Object5" text:anchor-type="as-char" svg:width="0.6638in" svg:height="0.2043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4"/>
      <text:p text:style-name="P14"/>
      <text:p text:style-name="P14">6. <text:s/><draw:frame draw:style-name="fr1" draw:name="Object6" text:anchor-type="as-char" svg:width="1.7555in" svg:height="0.2165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4"/>
      <text:p text:style-name="P14"/>
      <text:p text:style-name="P14"/>
      <text:p text:style-name="P14">7. <text:s/><draw:frame draw:style-name="fr1" draw:name="Object9" text:anchor-type="as-char" svg:width="2.8965in" svg:height="0.2339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4"><text:span text:style-name="T7"/></text:p>
      <text:p text:style-name="P14"><text:span text:style-name="T7"/></text:p>
      <text:p text:style-name="P15"><text:span text:style-name="T5"/></text:p>
      <text:p text:style-name="P15"><text:span text:style-name="T5">IV. <text:s/>D</text:span><text:span text:style-name="T5">escribe, from your perspective, the most challenging aspect of physics class this semester. <text:s text:c="2"/></text:span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>Again from your perspective, and keeping in mind the effort you have put into this class, offer one idea for making learning physics more effective.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xi Mono" svg:font-family="'Luxi Mono'" style:font-family-generic="modern" style:font-pitch="fixed"/>
    <style:font-face style:name="Arial Unicode MS" svg:font-family="'Arial Unicode MS'" style:font-pitch="variable"/>
    <style:font-face style:name="Bookman" svg:font-family="Bookman" style:font-pitch="variable"/>
    <style:font-face style:name="Charter" svg:font-family="Charter" style:font-pitch="variable"/>
    <style:font-face style:name="HG Mincho Light J" svg:font-family="'HG Mincho Light J'" style:font-pitch="variable"/>
    <style:font-face style:name="Thorndale2" svg:font-family="Thorndale" style:font-pitch="variable"/>
    <style:font-face style:name="URW Chancery L1" svg:font-family="'URW Chancery L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ookman1" svg:font-family="Bookman" style:font-family-generic="swiss" style:font-pitch="variable"/>
    <style:font-face style:name="Standard Symbols L" svg:font-family="'Standard Symbols L'" style:font-family-generic="swiss" style:font-pitch="variable"/>
    <style:font-face style:name="Symbol1" svg:font-family="Symbol" style:font-family-generic="swiss" style:font-pitch="variable"/>
    <style:font-face style:name="Thorndale1" svg:font-family="Thorndale" style:font-family-generic="swiss" style:font-pitch="variable"/>
    <style:font-face style:name="URW Chancery L" svg:font-family="'URW Chancery L'" style:font-family-generic="swiss" style:font-pitch="variable"/>
    <style:font-face style:name="helvetica" svg:font-family="helvetica" style:font-family-generic="swiss" style:font-pitch="variable"/>
  </office:font-face-decls>
  <office:styles>
    <draw:marker draw:name="Arrow" svg:viewBox="0 0 20 30" svg:d="m10 0-10 30h20z"/>
    <draw:stroke-dash draw:name="Fine_20_Dotted" draw:display-name="Fine Dotted" draw:style="rect" draw:dots1="1" draw:distance="0.1799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size="12pt" fo:language="en" fo:country="US"/>
    </style:style>
    <style:style style:name="Text_20_body" style:display-name="Text body" style:family="paragraph" style:parent-style-name="Standard" style:class="text">
      <style:text-properties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1pt" fo:font-weight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1pt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xi Mono" fo:font-size="10pt" style:font-name-asian="Luxi Mono" style:font-size-asian="10pt" style:font-name-complex="Luxi Mono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4098in" fo:margin-bottom="0.8in" fo:margin-left="0.8598in" fo:margin-right="0.807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Document1</dc:title>
    <meta:initial-creator>David Thayer</meta:initial-creator>
    <meta:creation-date>2001-08-28T11:08:00</meta:creation-date>
    <dc:date>2009-04-12T21:47:36</dc:date>
    <meta:print-date>2005-12-15T10:52:51</meta:print-date>
    <dc:language>en-US</dc:language>
    <meta:editing-cycles>377</meta:editing-cycles>
    <meta:editing-duration>PT585H35M26S</meta:editing-duration>
    <meta:document-statistic meta:table-count="0" meta:image-count="0" meta:object-count="9" meta:page-count="4" meta:paragraph-count="42" meta:word-count="884" meta:character-count="492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row>
          <math:msub>
            <math:mi>x</math:mi>
            <math:mn>0</math:mn>
          </math:msub>
          <math:mo math:stretchy="false">+</math:mo>
          <math:msub>
            <math:mi>v</math:mi>
            <math:mn>0</math:mn>
          </math:msub>
        </math:mrow>
      </math:mrow>
      <math:mrow>
        <math:mi>t</math:mi>
        <math:mo math:stretchy="false">+</math:mo>
        <math:mfrac>
          <math:mn>1</math:mn>
          <math:mn>2</math:mn>
        </math:mfrac>
      </math:mrow>
      <math:mi>a</math:mi>
      <math:msup>
        <math:mi>t</math:mi>
        <math:mn>2</math:mn>
      </math:msup>
    </math:mrow>
    <math:annotation math:encoding="StarMath 5.0">x_1 = x_0 + v_0 t + {1 over 2} a t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f</math:mi>
        </math:msub>
        <math:mo math:stretchy="false">=</math:mo>
        <math:mo math:stretchy="false">μ</math:mo>
      </math:mrow>
      <math:mrow>
        <math:msub>
          <math:mi>F</math:mi>
          <math:mi>N</math:mi>
        </math:msub>
        <math:mo math:stretchy="false">=</math:mo>
        <math:mo math:stretchy="false">μ</math:mo>
      </math:mrow>
      <math:mi>m</math:mi>
      <math:mi>g</math:mi>
      <math:mi>cos</math:mi>
      <math:mo math:stretchy="false">θ</math:mo>
    </math:mrow>
    <math:annotation math:encoding="StarMath 5.0">F_f = %mu F_N = %mu m g cos %thet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row>
          <math:mrow>
            <math:mo math:stretchy="false">∫</math:mo>
            <math:mover math:accent="true">
              <math:mi>F</math:mi>
              <math:mo math:stretchy="false">→</math:mo>
            </math:mover>
          </math:mrow>
          <math:mo math:stretchy="false">⋅</math:mo>
          <math:mi>d</math:mi>
        </math:mrow>
      </math:mrow>
      <math:mover math:accent="true">
        <math:mi>l</math:mi>
        <math:mo math:stretchy="false">→</math:mo>
      </math:mover>
    </math:mrow>
    <math:annotation math:encoding="StarMath 5.0">W = int vec F cdot d vec l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K</math:mi>
            <math:mn>1</math:mn>
          </math:msub>
          <math:mo math:stretchy="false">+</math:mo>
          <math:msub>
            <math:mi>U</math:mi>
            <math:mn>1</math:mn>
          </math:msub>
        </math:mrow>
        <math:mo math:stretchy="false">+</math:mo>
        <math:msub>
          <math:mi>W</math:mi>
          <math:mi math:fontstyle="italic">other</math:mi>
        </math:msub>
      </math:mrow>
      <math:mo math:stretchy="false">=</math:mo>
      <math:mrow>
        <math:msub>
          <math:mi>K</math:mi>
          <math:mn>2</math:mn>
        </math:msub>
        <math:mo math:stretchy="false">+</math:mo>
        <math:msub>
          <math:mi>U</math:mi>
          <math:mn>2</math:mn>
        </math:msub>
      </math:mrow>
    </math:mrow>
    <math:annotation math:encoding="StarMath 5.0">K_1 + U_1 + W_{other} = K_2 + U_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τ</math:mo>
        <math:mo math:stretchy="false">→</math:mo>
      </math:mover>
      <math:mo math:stretchy="false">=</math:mo>
      <math:mrow>
        <math:mover math:accent="true">
          <math:mi>r</math:mi>
          <math:mo math:stretchy="false">→</math:mo>
        </math:mover>
        <math:mo math:stretchy="false">×</math:mo>
        <math:mover math:accent="true">
          <math:mi>F</math:mi>
          <math:mo math:stretchy="false">→</math:mo>
        </math:mover>
      </math:mrow>
    </math:mrow>
    <math:annotation math:encoding="StarMath 5.0">vec %tau = vec r times vec F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sup>
          <math:mi math:fontstyle="italic">Ae</math:mi>
          <math:mrow>
            <math:mrow>
              <math:mo math:stretchy="false">−</math:mo>
              <math:mrow>
                <math:mo math:stretchy="false">(</math:mo>
                <math:mrow>
                  <math:mn>2b</math:mn>
                  <math:mo math:stretchy="false">/</math:mo>
                  <math:mi>m</math:mi>
                </math:mrow>
                <math:mo math:stretchy="false">)</math:mo>
              </math:mrow>
            </math:mrow>
            <math:mi>t</math:mi>
          </math:mrow>
        </math:msup>
      </math:mrow>
      <math:mi>cos</math:mi>
      <math:mrow>
        <math:mo math:stretchy="false">(</math:mo>
        <math:mrow>
          <math:mo math:stretchy="false">ω</math:mo>
          <math:mrow>
            <math:mi>t</math:mi>
            <math:mo math:stretchy="false">+</math:mo>
            <math:mo math:stretchy="false">φ</math:mo>
          </math:mrow>
        </math:mrow>
        <math:mo math:stretchy="false">)</math:mo>
      </math:mrow>
    </math:mrow>
    <math:annotation math:encoding="StarMath 5.0">x=Ae^{-(2b/m)t} cos(%omega t + %phi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T</math:mi>
          <math:mn>2</math:mn>
        </math:msub>
        <math:msub>
          <math:mi>T</math:mi>
          <math:mn>1</math:mn>
        </math:msub>
      </math:mfrac>
      <math:mo math:stretchy="false">=</math:mo>
      <math:mfrac>
        <math:msub>
          <math:mi>p</math:mi>
          <math:mn>2</math:mn>
        </math:msub>
        <math:msub>
          <math:mi>p</math:mi>
          <math:mn>1</math:mn>
        </math:msub>
      </math:mfrac>
    </math:mrow>
    <math:annotation math:encoding="StarMath 5.0">T_2 over T_1 = p_2 over p_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K</math:mi>
      </math:msub>
      <math:mo math:stretchy="false">=</math:mo>
      <math:mrow>
        <math:msub>
          <math:mi>T</math:mi>
          <math:mi>C</math:mi>
        </math:msub>
        <math:mo math:stretchy="false">+</math:mo>
        <math:mn>273.15</math:mn>
      </math:mrow>
    </math:mrow>
    <math:annotation math:encoding="StarMath 5.0">T_K = T_C + 273.1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n>1</math:mn>
        </math:msub>
        <math:mo math:stretchy="false">+</math:mo>
        <math:mo math:stretchy="false">ρ</math:mo>
      </math:mrow>
      <math:mi>g</math:mi>
      <math:mrow>
        <math:msub>
          <math:mi>y</math:mi>
          <math:mn>1</math:mn>
        </math:msub>
        <math:mo math:stretchy="false">+</math:mo>
        <math:mrow>
          <math:mn>1</math:mn>
          <math:mo math:stretchy="false">/</math:mo>
          <math:mn>2</math:mn>
        </math:mrow>
      </math:mrow>
      <math:mo math:stretchy="false">ρ</math:mo>
      <math:mrow>
        <math:msubsup>
          <math:mi>v</math:mi>
          <math:mn>1</math:mn>
          <math:mn>2</math:mn>
        </math:msubsup>
        <math:mo math:stretchy="false">=</math:mo>
        <math:mrow>
          <math:msub>
            <math:mi>P</math:mi>
            <math:mn>2</math:mn>
          </math:msub>
          <math:mo math:stretchy="false">+</math:mo>
          <math:mo math:stretchy="false">ρ</math:mo>
        </math:mrow>
      </math:mrow>
      <math:mi>g</math:mi>
      <math:mrow>
        <math:msub>
          <math:mi>y</math:mi>
          <math:mn>2</math:mn>
        </math:msub>
        <math:mo math:stretchy="false">+</math:mo>
        <math:mrow>
          <math:mn>1</math:mn>
          <math:mo math:stretchy="false">/</math:mo>
          <math:mn>2</math:mn>
        </math:mrow>
      </math:mrow>
      <math:mo math:stretchy="false">ρ</math:mo>
      <math:msubsup>
        <math:mi>v</math:mi>
        <math:mn>2</math:mn>
        <math:mn>2</math:mn>
      </math:msubsup>
    </math:mrow>
    <math:annotation math:encoding="StarMath 5.0">P_1 + %rho g y_1 + 1/2 %rho v_1^2 = P_2 + %rho g y_2 + 1/2 %rho v_2^2</math:annotation>
  </math:semantics>
</math:math>
</file>