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3839in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5201in" style:run-through="foreground" style:vertical-pos="from-top" style:vertical-rel="paragraph" style:horizontal-pos="from-left" style:horizontal-rel="paragraph"/>
    </style:style>
    <style:style style:name="gr5" style:family="graphic">
      <style:graphic-properties svg:stroke-width="0.0402in" draw:textarea-horizontal-align="center" draw:textarea-vertical-align="middle" fo:padding-top="0.0201in" fo:padding-bottom="0.0201in" fo:padding-left="0.0201in" fo:padding-right="0.0201in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3" draw:style-name="gr5" draw:text-style-name="P1" svg:x1="1.5453in" svg:y1="5.0862in" svg:x2="1.989in" svg:y2="4.6661in"><text:p/></draw:line><draw:line text:anchor-type="paragraph" draw:z-index="4" draw:style-name="gr5" draw:text-style-name="P1" svg:x1="3.3201in" svg:y1="5.0862in" svg:x2="2.8772in" svg:y2="4.6661in"><text:p/></draw:line><draw:line text:anchor-type="paragraph" draw:z-index="5" draw:style-name="gr5" draw:text-style-name="P1" svg:x1="3.7638in" svg:y1="5.0862in" svg:x2="3.3209in" svg:y2="5.0862in"><text:p/></draw:line><draw:line text:anchor-type="paragraph" draw:z-index="6" draw:style-name="gr5" draw:text-style-name="P1" svg:x1="1.9898in" svg:y1="4.6661in" svg:x2="2.8772in" svg:y2="4.6661in"><text:p/></draw:line><draw:line text:anchor-type="paragraph" draw:z-index="7" draw:style-name="gr5" draw:text-style-name="P1" svg:x1="3.7638in" svg:y1="5.0957in" svg:x2="4.1902in" svg:y2="5.715in"><text:p/></draw:line><draw:line text:anchor-type="paragraph" draw:z-index="8" draw:style-name="gr5" draw:text-style-name="P1" svg:x1="4.1909in" svg:y1="5.7252in" svg:x2="4.6346in" svg:y2="5.7252in"><text:p/></draw:line><draw:line text:anchor-type="paragraph" draw:z-index="9" draw:style-name="gr5" draw:text-style-name="P1" svg:x1="4.6346in" svg:y1="5.7248in" svg:x2="5.0776in" svg:y2="5.0957in"><text:p/></draw:line><draw:g text:anchor-type="paragraph" draw:z-index="0" draw:style-name="gr1"><draw:line draw:style-name="gr2" draw:text-style-name="P1" svg:x1="1.5453in" svg:y1="4.4437in" svg:x2="5.5327in" svg:y2="4.4539in"><text:p/></draw:line><draw:line draw:style-name="gr2" draw:text-style-name="P1" svg:x1="1.5453in" svg:y1="4.6559in" svg:x2="5.5327in" svg:y2="4.6661in"><text:p/></draw:line><draw:line draw:style-name="gr2" draw:text-style-name="P1" svg:x1="1.5453in" svg:y1="4.8654in" svg:x2="5.5327in" svg:y2="4.8756in"><text:p/></draw:line><draw:line draw:style-name="gr2" draw:text-style-name="P1" svg:x1="1.5453in" svg:y1="5.0858in" svg:x2="5.5327in" svg:y2="5.0961in"><text:p/></draw:line><draw:line draw:style-name="gr2" draw:text-style-name="P1" svg:x1="1.5453in" svg:y1="5.3in" svg:x2="5.5327in" svg:y2="5.3102in"><text:p/></draw:line><draw:line draw:style-name="gr2" draw:text-style-name="P1" svg:x1="1.5453in" svg:y1="5.715in" svg:x2="5.5327in" svg:y2="5.7252in"><text:p/></draw:line><draw:line draw:style-name="gr2" draw:text-style-name="P1" svg:x1="1.5453in" svg:y1="5.5122in" svg:x2="5.5327in" svg:y2="5.5224in"><text:p/></draw:line><draw:line draw:style-name="gr2" draw:text-style-name="P1" svg:x1="1.5453in" svg:y1="4.4437in" svg:x2="1.5453in" svg:y2="5.7256in"><text:p/></draw:line><draw:line draw:style-name="gr2" draw:text-style-name="P1" svg:x1="1.989in" svg:y1="4.4409in" svg:x2="1.989in" svg:y2="5.7228in"><text:p/></draw:line><draw:line draw:style-name="gr2" draw:text-style-name="P1" svg:x1="2.4335in" svg:y1="4.4555in" svg:x2="2.4335in" svg:y2="5.7374in"><text:p/></draw:line><draw:line draw:style-name="gr2" draw:text-style-name="P1" svg:x1="2.8768in" svg:y1="4.4591in" svg:x2="2.8768in" svg:y2="5.7409in"><text:p/></draw:line><draw:line draw:style-name="gr2" draw:text-style-name="P1" svg:x1="3.3205in" svg:y1="4.439in" svg:x2="3.3205in" svg:y2="5.7209in"><text:p/></draw:line><draw:line draw:style-name="gr2" draw:text-style-name="P1" svg:x1="3.7642in" svg:y1="4.4354in" svg:x2="3.7642in" svg:y2="5.7173in"><text:p/></draw:line><draw:line draw:style-name="gr2" draw:text-style-name="P1" svg:x1="4.1906in" svg:y1="4.4354in" svg:x2="4.1906in" svg:y2="5.7173in"><text:p/></draw:line><draw:line draw:style-name="gr2" draw:text-style-name="P1" svg:x1="4.635in" svg:y1="4.4417in" svg:x2="4.635in" svg:y2="5.7236in"><text:p/></draw:line><draw:line draw:style-name="gr2" draw:text-style-name="P1" svg:x1="5.0776in" svg:y1="4.4354in" svg:x2="5.0776in" svg:y2="5.7173in"><text:p/></draw:line><draw:line draw:style-name="gr2" draw:text-style-name="P1" svg:x1="5.5213in" svg:y1="4.4417in" svg:x2="5.5213in" svg:y2="5.7236in"><text:p/></draw:line></draw:g><draw:frame text:anchor-type="paragraph" draw:z-index="1" draw:style-name="gr3" draw:text-style-name="P2" svg:width="4.3677in" svg:height="0.3843in" svg:x="1.3835in" svg:y="5.7209in"><draw:text-box><text:p><text:s text:c="3"/>0 <text:s text:c="7"/>1 <text:s text:c="8"/>2 <text:s text:c="8"/>3 <text:s text:c="7"/>4 <text:s text:c="8"/>5 <text:s text:c="8"/>6 <text:s text:c="7"/>7 <text:s text:c="8"/>8 <text:s text:c="6"/>9 <text:s text:c="54"/>Time (s)</text:p></draw:text-box></draw:frame><draw:frame text:anchor-type="paragraph" draw:z-index="2" draw:style-name="gr4" draw:text-style-name="P2" svg:width="1.4685in" svg:height="0.5205in" draw:transform="rotate (1.5707963267949) translate (1.12430555555556in 5.92361111111111in)"><draw:text-box><text:p><text:s text:c="8"/>Velocity (m/s)</text:p><text:p><text:s text:c="8"/>-2 <text:s/>-1 <text:s text:c="2"/>0 <text:s text:c="2"/>1 <text:s text:c="2"/>2 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5:42:55.738425337</meta:creation-date>
    <dc:date>2015-09-23T15:46:01.148789794</dc:date>
    <meta:editing-duration>PT3M4S</meta:editing-duration>
    <meta:editing-cycles>2</meta:editing-cycles>
    <meta:generator>LibreOffice/4.4.4.3$Linux_X86_64 LibreOffice_project/2c39ebcf046445232b798108aa8a7e7d89552ea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