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327in"/>
    </style:style>
    <style:style style:name="co3" style:family="table-column">
      <style:table-column-properties fo:break-before="auto" style:column-width="0.986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4" table:number-columns-repeated="2" table:default-cell-style-name="ce3"/>
        <table:table-row table:style-name="ro1">
          <table:table-cell office:value-type="string">
            <text:p>Object</text:p>
          </table:table-cell>
          <table:table-cell office:value-type="string">
            <text:p>With 2MASS</text:p>
          </table:table-cell>
          <table:table-cell office:value-type="string">
            <text:p>W/O 2MASS</text:p>
          </table:table-cell>
          <table:table-cell table:style-name="Default" office:value-type="string">
            <text:p>RA</text:p>
          </table:table-cell>
          <table:table-cell table:style-name="Default" office:value-type="string">
            <text:p>Dec</text:p>
          </table:table-cell>
          <table:table-cell table:style-name="Default" office:value-type="string">
            <text:p>MAG B1</text:p>
          </table:table-cell>
          <table:table-cell table:style-name="Default" office:value-type="string">
            <text:p>Mag B2</text:p>
          </table:table-cell>
        </table:table-row>
        <table:table-row table:style-name="ro2">
          <table:table-cell office:value-type="string">
            <text:p>A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34.572684">
            <text:p>34.572684</text:p>
          </table:table-cell>
          <table:table-cell office:value-type="float" office:value="-4.853644">
            <text:p>-4.853644</text:p>
          </table:table-cell>
          <table:table-cell office:value-type="float" office:value="18.31">
            <text:p>18.31</text:p>
          </table:table-cell>
          <table:table-cell office:value-type="float" office:value="20.39">
            <text:p>20.39</text:p>
          </table:table-cell>
        </table:table-row>
        <table:table-row table:style-name="ro2">
          <table:table-cell office:value-type="string">
            <text:p>A1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34.534353">
            <text:p>34.534353</text:p>
          </table:table-cell>
          <table:table-cell office:value-type="float" office:value="-4.979162">
            <text:p>-4.979162</text:p>
          </table:table-cell>
          <table:table-cell office:value-type="float" office:value="16.38">
            <text:p>16.38</text:p>
          </table:table-cell>
          <table:table-cell office:value-type="float" office:value="17.77">
            <text:p>17.77</text:p>
          </table:table-cell>
        </table:table-row>
        <table:table-row table:style-name="ro2">
          <table:table-cell office:value-type="string">
            <text:p>A1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34.592452">
            <text:p>34.592452</text:p>
          </table:table-cell>
          <table:table-cell office:value-type="float" office:value="-5.104104">
            <text:p>-5.104104</text:p>
          </table:table-cell>
          <table:table-cell office:value-type="float" office:value="12.36">
            <text:p>12.36</text:p>
          </table:table-cell>
          <table:table-cell office:value-type="float" office:value="11.84">
            <text:p>11.84</text:p>
          </table:table-cell>
        </table:table-row>
        <table:table-row table:style-name="ro2">
          <table:table-cell office:value-type="string">
            <text:p>A1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34.472974">
            <text:p>34.472974</text:p>
          </table:table-cell>
          <table:table-cell office:value-type="float" office:value="-4.928229">
            <text:p>-4.928229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A16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115.803232">
            <text:p>115.803232</text:p>
          </table:table-cell>
          <table:table-cell office:value-type="float" office:value="74.493226">
            <text:p>74.493226</text:p>
          </table:table-cell>
          <table:table-cell office:value-type="float" office:value="16.98">
            <text:p>16.98</text:p>
          </table:table-cell>
          <table:table-cell office:value-type="float" office:value="17.74">
            <text:p>17.74</text:p>
          </table:table-cell>
        </table:table-row>
        <table:table-row table:style-name="ro2">
          <table:table-cell office:value-type="string">
            <text:p>A26</text:p>
          </table:table-cell>
          <table:table-cell table:number-columns-repeated="2"/>
          <table:table-cell office:value-type="float" office:value="330.806067">
            <text:p>330.806067</text:p>
          </table:table-cell>
          <table:table-cell office:value-type="float" office:value="19.012874">
            <text:p>19.012874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A32</text:p>
          </table:table-cell>
          <table:table-cell table:number-columns-repeated="2"/>
          <table:table-cell office:value-type="float" office:value="163.588615">
            <text:p>163.588615</text:p>
          </table:table-cell>
          <table:table-cell office:value-type="float" office:value="57.428476">
            <text:p>57.428476</text:p>
          </table:table-cell>
          <table:table-cell office:value-type="float" office:value="20.53">
            <text:p>20.53</text:p>
          </table:table-cell>
          <table:table-cell office:value-type="float" office:value="19.53">
            <text:p>19.53</text:p>
          </table:table-cell>
        </table:table-row>
        <table:table-row table:style-name="ro2">
          <table:table-cell office:value-type="string">
            <text:p>A3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79.215208">
            <text:p>79.215208</text:p>
          </table:table-cell>
          <table:table-cell office:value-type="float" office:value="79.721233">
            <text:p>79.721233</text:p>
          </table:table-cell>
          <table:table-cell office:value-type="float" office:value="18.72">
            <text:p>18.72</text:p>
          </table:table-cell>
          <table:table-cell office:value-type="float" office:value="19.46">
            <text:p>19.46</text:p>
          </table:table-cell>
        </table:table-row>
        <table:table-row table:style-name="ro2">
          <table:table-cell office:value-type="string">
            <text:p>A41</text:p>
          </table:table-cell>
          <table:table-cell table:number-columns-repeated="2"/>
          <table:table-cell office:value-type="float" office:value="4.674116">
            <text:p>4.674116</text:p>
          </table:table-cell>
          <table:table-cell office:value-type="float" office:value="16.342375">
            <text:p>16.342375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A54</text:p>
          </table:table-cell>
          <table:table-cell table:number-columns-repeated="2"/>
          <table:table-cell office:value-type="float" office:value="155.805234">
            <text:p>155.805234</text:p>
          </table:table-cell>
          <table:table-cell office:value-type="float" office:value="19.947464">
            <text:p>19.947464</text:p>
          </table:table-cell>
          <table:table-cell office:value-type="float" office:value="18.34">
            <text:p>18.34</text:p>
          </table:table-cell>
          <table:table-cell office:value-type="float" office:value="19.78">
            <text:p>19.78</text:p>
          </table:table-cell>
        </table:table-row>
        <table:table-row table:style-name="ro2">
          <table:table-cell office:value-type="string">
            <text:p>A6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54.166512">
            <text:p>54.166512</text:p>
          </table:table-cell>
          <table:table-cell table:style-name="ce2" office:value-type="float" office:value="0.41174">
            <text:p>0.41174</text:p>
          </table:table-cell>
          <table:table-cell office:value-type="float" office:value="20.36">
            <text:p>20.36</text:p>
          </table:table-cell>
          <table:table-cell office:value-type="float" office:value="16.45">
            <text:p>16.45</text:p>
          </table:table-cell>
        </table:table-row>
        <table:table-row table:style-name="ro2">
          <table:table-cell office:value-type="string">
            <text:p>A6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116.256766">
            <text:p>116.256766</text:p>
          </table:table-cell>
          <table:table-cell office:value-type="float" office:value="27.999662">
            <text:p>27.999662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A7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67.110665">
            <text:p>67.110665</text:p>
          </table:table-cell>
          <table:table-cell office:value-type="float" office:value="15.924756">
            <text:p>15.924756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A76</text:p>
          </table:table-cell>
          <table:table-cell table:number-columns-repeated="2"/>
          <table:table-cell office:value-type="float" office:value="64.955282">
            <text:p>64.955282</text:p>
          </table:table-cell>
          <table:table-cell office:value-type="float" office:value="15.532629">
            <text:p>15.532629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7">09/07/2006</text:date>, <text:time>14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9-07T13:58:06</meta:creation-date>
    <dc:date>2006-09-07T14:32:09</dc:date>
    <dc:language>en-US</dc:language>
    <meta:editing-cycles>3</meta:editing-cycles>
    <meta:editing-duration>PT34M4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